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Bibliography for BLU.org Crypto History 2017: Fish rotors (W.Ricker)</text:h>
      <text:h text:style-name="Heading_20_2" text:outline-level="2">Books</text:h>
      <text:list text:style-name="L1">
        <text:list-item>
          <text:p text:style-name="P1"><text:span text:style-name="T1">The</text:span><text:span text:style-name="T2"> </text:span><text:span text:style-name="T3">Codebreakers:</text:span><text:span text:style-name="T4"> </text:span><text:span text:style-name="T5">The</text:span><text:span text:style-name="T6"> </text:span><text:span text:style-name="T7">Story</text:span><text:span text:style-name="T8"> </text:span><text:span text:style-name="T9">of</text:span><text:span text:style-name="T10"> </text:span><text:span text:style-name="T11">Secret</text:span><text:span text:style-name="T12"> </text:span><text:span text:style-name="T13">Writing,</text:span> By David Kahn <text:a xlink:type="simple" xlink:href="http://isbn.nu/9780684831305" office:name=""><text:span text:style-name="Definition">ISBN 9780684831305</text:span></text:a> "An updated and revised history of codes offers new information on techniques used to break machine and computer ciphers, as well as the speculation of scientists on how messages from outer space might be solved and a study of the use of codes during the Vietnam War."</text:p>
        </text:list-item>
        <text:list-item>
          <text:p text:style-name="P1"><text:span text:style-name="T14">Colossus:</text:span><text:span text:style-name="T15"> </text:span><text:span text:style-name="T16">The</text:span><text:span text:style-name="T17"> </text:span><text:span text:style-name="T18">Secrets</text:span><text:span text:style-name="T19"> </text:span><text:span text:style-name="T20">of</text:span><text:span text:style-name="T21"> </text:span><text:span text:style-name="T22">Bletchley</text:span><text:span text:style-name="T23"> </text:span><text:span text:style-name="T24">Park,</text:span> Jack Copeland. OUP 2010 ISBN 0-19-284055-X (Hardcover), 0-19-957814-X (Paperback) <text:a xlink:type="simple" xlink:href="http://www.colossus-computer.com/index.htm" office:name=""><text:span text:style-name="Definition">online</text:span></text:a></text:p>
        </text:list-item>
        <text:list-item>
          <text:p text:style-name="P1"><text:span text:style-name="T25">Decrypted</text:span><text:span text:style-name="T26"> </text:span><text:span text:style-name="T27">Secrets:</text:span><text:span text:style-name="T28"> </text:span><text:span text:style-name="T29">Methods</text:span><text:span text:style-name="T30"> </text:span><text:span text:style-name="T31">and</text:span><text:span text:style-name="T32"> </text:span><text:span text:style-name="T33">Maxims</text:span><text:span text:style-name="T34"> </text:span><text:span text:style-name="T35">of</text:span><text:span text:style-name="T36"> </text:span><text:span text:style-name="T37">Cryptology</text:span> <text:a xlink:type="simple" xlink:href="https://books.google.com/books?isbn=3662034522" office:name=""><text:span text:style-name="Definition">ISBN 3662034522</text:span></text:a> Friedrich L. Bauer - 2013</text:p>
        </text:list-item>
        <text:list-item>
          <text:p text:style-name="P1"><text:span text:style-name="T38">The</text:span><text:span text:style-name="T39"> </text:span><text:span text:style-name="T40">History</text:span><text:span text:style-name="T41"> </text:span><text:span text:style-name="T42">of</text:span><text:span text:style-name="T43"> </text:span><text:span text:style-name="T44">Information</text:span><text:span text:style-name="T45"> </text:span><text:span text:style-name="T46">Security:</text:span><text:span text:style-name="T47"> </text:span><text:span text:style-name="T48">A</text:span><text:span text:style-name="T49"> </text:span><text:span text:style-name="T50">Comprehensive</text:span><text:span text:style-name="T51"> </text:span><text:span text:style-name="T52">Handbook,</text:span> Karl Maria Michael de Leeuw, Jan Bergstra. (<text:span text:style-name="T53">not</text:span><text:span text:style-name="T54"> </text:span><text:span text:style-name="T55">used,</text:span><text:span text:style-name="T56"> </text:span><text:span text:style-name="T57">but</text:span><text:span text:style-name="T58"> </text:span><text:span text:style-name="T59">has</text:span><text:span text:style-name="T60"> </text:span><text:span text:style-name="T61">interesting</text:span><text:span text:style-name="T62"> </text:span><text:span text:style-name="T63">looking</text:span><text:span text:style-name="T64"> </text:span><text:span text:style-name="T65">chapters</text:span><text:span text:style-name="T66"> </text:span><text:span text:style-name="T67">on</text:span><text:span text:style-name="T68"> </text:span><text:span text:style-name="T69">ENIGMA</text:span><text:span text:style-name="T70"> </text:span><text:span text:style-name="T71">and</text:span><text:span text:style-name="T72"> </text:span><text:span text:style-name="T73">TUNNY</text:span>)</text:p>
        </text:list-item>
        <text:list-item>
          <text:p text:style-name="P1"><text:span text:style-name="T74">Breaking</text:span><text:span text:style-name="T75"> </text:span><text:span text:style-name="T76">Teleprinter</text:span><text:span text:style-name="T77"> </text:span><text:span text:style-name="T78">Ciphers</text:span><text:span text:style-name="T79"> </text:span><text:span text:style-name="T80">at</text:span><text:span text:style-name="T81"> </text:span><text:span text:style-name="T82">Bletchley</text:span><text:span text:style-name="T83"> </text:span><text:span text:style-name="T84">Park:</text:span><text:span text:style-name="T85"> </text:span><text:span text:style-name="T86">An</text:span><text:span text:style-name="T87"> </text:span><text:span text:style-name="T88">Edition</text:span><text:span text:style-name="T89"> </text:span><text:span text:style-name="T90">of</text:span><text:span text:style-name="T91"> </text:span><text:span text:style-name="T92">I.J.</text:span><text:span text:style-name="T93"> </text:span><text:span text:style-name="T94">Good,</text:span><text:span text:style-name="T95"> </text:span><text:span text:style-name="T96">D.</text:span><text:span text:style-name="T97"> </text:span><text:span text:style-name="T98">Michie</text:span><text:span text:style-name="T99"> </text:span><text:span text:style-name="T100">and</text:span><text:span text:style-name="T101"> </text:span><text:span text:style-name="T102">G.</text:span><text:span text:style-name="T103"> </text:span><text:span text:style-name="T104">Timms:</text:span><text:span text:style-name="T105"> </text:span><text:span text:style-name="T106">General</text:span><text:span text:style-name="T107"> </text:span><text:span text:style-name="T108">Report</text:span><text:span text:style-name="T109"> </text:span><text:span text:style-name="T110">on</text:span><text:span text:style-name="T111"> </text:span><text:span text:style-name="T112">Tunny</text:span><text:span text:style-name="T113"> </text:span><text:span text:style-name="T114">With</text:span><text:span text:style-name="T115"> </text:span><text:span text:style-name="T116">Emphasis</text:span><text:span text:style-name="T117"> </text:span><text:span text:style-name="T118">on</text:span><text:span text:style-name="T119"> </text:span><text:span text:style-name="T120">Statistical</text:span><text:span text:style-name="T121"> </text:span><text:span text:style-name="T122">Methods</text:span><text:span text:style-name="T123"> </text:span><text:span text:style-name="T124">(1945),</text:span> "This book is an edition of the General Report on Tunny with commentary that clarifies the often difficult language of the GRT and fitting it into a variety of contexts arising out of several separate but intersecting story lines, some only implicit in the GRT. Original authors I.J. Good, D. Michie and G. Timms. Modern additions by Whitfield Diffie (introduced by), J. V. Field (contributor) and James A. Reeds (editor) <text:a xlink:type="simple" xlink:href="http://isbn.nu/9780470465899" office:name=""><text:span text:style-name="Definition">isbn 9780470465899</text:span></text:a> <text:a xlink:type="simple" xlink:href="https://books.google.com/books/about/Breaking_Teleprinter_Ciphers_at_Bletchle.html?id=2-tyCQAAQBAJ" office:name=""><text:span text:style-name="Definition">google</text:span></text:a></text:p>
        </text:list-item>
      </text:list>
      <text:h text:style-name="Heading_20_2" text:outline-level="2">Websites</text:h>
      <text:list text:style-name="L2">
        <text:list-item>
          <text:p text:style-name="P2"><text:a xlink:type="simple" xlink:href="http://cryptomuseum.com/crypto/index.htm" office:name=""><text:span text:style-name="Definition">cryptomuseum.com</text:span></text:a>; <text:a xlink:type="simple" xlink:href="http://www.cryptomuseum.com/crypto/vernam.htm" office:name=""><text:span text:style-name="Definition">Tape adding images</text:span></text:a></text:p>
        </text:list-item>
        <text:list-item>
          <text:p text:style-name="P2"><text:a xlink:type="simple" xlink:href="http://ciphermachines.com/" office:name=""><text:span text:style-name="Definition">CipherMachines.com</text:span></text:a> <text:a xlink:type="simple" xlink:href="http://ciphermachines.com/otp" office:name=""><text:span text:style-name="Definition">One Time Pad</text:span></text:a></text:p>
        </text:list-item>
        <text:list-item>
          <text:p text:style-name="P2">Frode Weierud, "BP's Sturegeon, The FISH That Laid No Eggs," excerpted from <text:span text:style-name="T125">The</text:span><text:span text:style-name="T126"> </text:span><text:span text:style-name="T127">Rutherford</text:span><text:span text:style-name="T128"> </text:span><text:span text:style-name="T129">Journal,</text:span> Volume 1, 2005-2006. <text:a xlink:type="simple" xlink:href="http://www.rutherfordjournal.org/article010106.html" office:name=""><text:span text:style-name="Definition">link</text:span></text:a> (<text:span text:style-name="T130">included</text:span><text:span text:style-name="T131"> </text:span><text:span text:style-name="T132">in</text:span><text:span text:style-name="T133"> </text:span><text:span text:style-name="T134">Colossus</text:span><text:span text:style-name="T135"> </text:span><text:span text:style-name="T136">book</text:span>)</text:p>
        </text:list-item>
        <text:list-item>
          <text:p text:style-name="P2">"Vernam, Mauborgne, and Friedman: The One-Time Pad and and the Index of Coincidence," Steve Bellovin, <text:a xlink:type="simple" xlink:href="https://mice.cs.columbia.edu/getTechreport.php?techreportID=1576" office:name=""><text:span text:style-name="Definition">CUCS-014-14</text:span></text:a></text:p>
        </text:list-item>
        <text:list-item>
          <text:p text:style-name="P2"><text:a xlink:type="simple" xlink:href="http://www.quadibloc.com/crypto/intro.htm" office:name=""><text:span text:style-name="Definition">A Cryptographic Compendium</text:span></text:a> incl <text:a xlink:type="simple" xlink:href="http://www.quadibloc.com/crypto/te0302.htm" office:name=""><text:span text:style-name="Definition">T-52 circuits</text:span></text:a> <text:a xlink:type="simple" xlink:href="http://www.quadibloc.com/crypto/jscrypt.htm" office:name=""><text:span text:style-name="Definition">index</text:span></text:a></text:p>
        </text:list-item>
        <text:list-item>
          <text:p text:style-name="P2"><text:a xlink:type="simple" xlink:href="http://www.alanturing.net" office:name=""><text:span text:style-name="Definition">Alan Turing</text:span></text:a> <text:a xlink:type="simple" xlink:href="http://www.alanturing.net/turing_archive/archive/index/archiveindex.html" office:name=""><text:span text:style-name="Definition">Archive</text:span></text:a> <text:a xlink:type="simple" xlink:href="http://www.alanturing.net/turing_archive/archive/index/tunnyreportindex.html" office:name=""><text:span text:style-name="Definition">G.R.Tunny</text:span></text:a></text:p>
        </text:list-item>
        <text:list-item>
          <text:p text:style-name="P2"><text:a xlink:type="simple" xlink:href="http://codesandciphers.org.uk" office:name=""><text:span text:style-name="Definition">codesandciphers.org.uk</text:span></text:a> <text:a xlink:type="simple" xlink:href="http://www.codesandciphers.org.uk/documents/newman/newman.pdf" office:name=""><text:span text:style-name="Definition">G.R.Tunny</text:span></text:a></text:p>
        </text:list-item>
        <text:list-item>
          <text:p text:style-name="P2"><text:a xlink:type="simple" xlink:href="http://www.ticomarchive.com/home" office:name=""><text:span text:style-name="Definition">TICOM</text:span></text:a> reports on German SIGINT</text:p>
        </text:list-item>
        <text:list-item>
          <text:p text:style-name="P2"><text:a xlink:type="simple" xlink:href="https://hackaday.com/2015/09/27/demonstrating-baudot-code/" office:name=""><text:span text:style-name="Definition">HackaDay demo of Baudot with steel balls</text:span></text:a></text:p>
        </text:list-item>
        <text:list-item>
          <text:p text:style-name="P2"><text:a xlink:type="simple" xlink:href="http://www.cdvandt.org/secret-comms.htm" office:name=""><text:span text:style-name="Definition">CDVandT</text:span></text:a> another virtual museum</text:p>
        </text:list-item>
        <text:list-item>
          <text:p text:style-name="P2"><text:a xlink:type="simple" xlink:href="https://en.wikipedia.org/wiki/Arvid_Gerhard_Damm" office:name=""><text:span text:style-name="Definition">Damm cylinder</text:span></text:a> was precursor to Hagelin and Crypto AGc6 US patents 1917 - 1928</text:p>
        </text:list-item>
      </text:list>
      <text:h text:style-name="Heading_20_2" text:outline-level="2">Software</text:h>
      <text:list text:style-name="L3">
        <text:list-item>
          <text:p text:style-name="P3">CryptoGL <text:a xlink:type="simple" xlink:href="https://github.com/glapointe7/CryptoGL" office:name=""><text:span text:style-name="Definition">github</text:span></text:a> C++ library for classic and many modern algos but not WW2 machnies <text:span text:style-name="T137">not</text:span><text:span text:style-name="T138"> </text:span><text:span text:style-name="T139">used</text:span><text:span text:style-name="T140"> </text:span><text:span text:style-name="T141">but</text:span><text:span text:style-name="T142"> </text:span><text:span text:style-name="T143">interesting</text:span></text:p>
        </text:list-item>
      </text:list>
      <text:h text:style-name="Heading_20_2" text:outline-level="2">PATENTS</text:h>
      <text:list text:style-name="L4">
        <text:list-item>
          <text:p text:style-name="P4"><text:a xlink:type="simple" xlink:href="https://patents.google.com/patent/US1912983A/en" office:name=""><text:span text:style-name="Definition">T-52 Siemens patent 1933</text:span></text:a></text:p>
        </text:list-item>
        <text:list-item>
          <text:p text:style-name="P4"><text:a xlink:type="simple" xlink:href="https://patents.google.com/patent/US1848291A/en?inventor=Parker+Hitt" office:name=""><text:span text:style-name="Definition">Parker Hitt, precursor of SZ T 40</text:span></text:a> e.g. <text:a xlink:type="simple" xlink:href="%U%20https://www.google.com/patents/US1872951" office:name=""><text:span text:style-name="Definition">Printing telegraph system 1932</text:span></text:a></text:p>
        </text:list-item>
        <text:list-item>
          <text:p text:style-name="P4"><text:a xlink:type="simple" xlink:href="https://www.google.com/patents/US2449789" office:name=""><text:span text:style-name="Definition">Mechanical deciphering system</text:span></text:a>, Keiber, A.H.,</text:p>
        </text:list-item>
        <text:list-item>
          <text:p text:style-name="P4"><text:a xlink:type="simple" xlink:href="https://www.google.com/patents/US1310719" office:name=""><text:span text:style-name="Definition">Secret signaling system</text:span></text:a></text:p>
        </text:list-item>
        <text:list-item>
          <text:p text:style-name="P4"><text:a xlink:type="simple" xlink:href="https://www.google.com/patents/US2394765" office:name=""><text:span text:style-name="Definition">Ciphering and deciphering mechanism</text:span></text:a> Wilhelm Hagelin Boris Caesar<text:line-break/></text:p>
        </text:list-item>
        <text:list-item>
          <text:p text:style-name="P4"><text:a xlink:type="simple" xlink:href="https://patents.google.com/?inventor=Gilbert+S+Vernam" office:name=""><text:span text:style-name="Definition">Vernam</text:span></text:a></text:p>
        </text:list-item>
        <text:list-item>
          <text:p text:style-name="P4"><text:a xlink:type="simple" xlink:href="https://patents.google.com/?inventor=William+F+Friedman" office:name=""><text:span text:style-name="Definition">Friedman</text:span></text:a> e.g. * <text:a xlink:type="simple" xlink:href="https://patents.google.com/patent/US2139676A/en?inventor=William+F+Friedman" office:name=""><text:span text:style-name="Definition">Typewriters for ciphering or deciphering cryptographic text</text:span></text:a></text:p>
        </text:list-item>
        <text:list-item>
          <text:p text:style-name="P4"><text:a xlink:type="simple" xlink:href="https://patents.google.com/patent/US2458406A/en" office:name=""><text:span text:style-name="Definition">IBM</text:span></text:a> Inventor Harry J Nichols</text:p>
        </text:list-item>
        <text:list-item>
          <text:p text:style-name="P4"><text:a xlink:type="simple" xlink:href="https://patents.google.com/patent/US1502376A/en" office:name=""><text:span text:style-name="Definition">US1502376A</text:span></text:a> Damm Arvid Gerhard Production of ciphers<text:line-break/></text:p>
        </text:list-item>
        <text:list-item>
          <text:p text:style-name="P4">US1912983A 1930-07-18 1933-06-06 Siemens Ag Secret telegraph system</text:p>
        </text:list-item>
        <text:list-item>
          <text:p text:style-name="P4">US2406024A 1942-05-28 1946-08-20 Bell Telephone Labor Inc Key tape device for enciphering telegraph signals (the 999*1000 dual-tape</text:p>
        </text:list-item>
        <text:list-item>
          <text:p text:style-name="P4">US2351014A 1942-12-30 1944-06-13 Postal Telegraph Cable Co Alarm for synchronous telegraph circuits</text:p>
        </text:list-item>
        <text:list-item>
          <text:p text:style-name="P4"><text:a xlink:type="simple" xlink:href="https://patents.google.com/patent/US2406023A/en" office:name=""><text:span text:style-name="Definition">US2406023A</text:span></text:a> 1944-03-25 1946-08-20 Bell Telephone Labor Inc Teletypewriter signal enciphering syst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